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3" draw:id="id3" draw:layer="layout" svg:width="5.461cm" svg:height="1.27cm" svg:x="8.373cm" svg:y="2.524cm">
          <text:p text:style-name="P1"><text:span text:style-name="T1">Display “Enter the </text:span></text:p>
          <text:p text:style-name="P1"><text:span text:style-name="T1">amount of Sales”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" draw:text-style-name="P2" xml:id="id7" draw:id="id7" draw:layer="layout" svg:width="5.461cm" svg:height="1.27cm" svg:x="7.738cm" svg:y="4.81cm">
          <text:p text:style-name="P1"><text:span text:style-name="T1">Input Sales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" draw:text-style-name="P2" xml:id="id8" draw:id="id8" draw:layer="layout" svg:width="5.08cm" svg:height="1.27cm" svg:x="7.738cm" svg:y="6.969cm">
          <text:p text:style-name="P1"><text:span text:style-name="T1">Set commission = sales *</text:span></text:p>
          <text:p text:style-name="P1"><text:span text:style-name="T1">COMMISSION_RAT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xml:id="id9" draw:id="id9" draw:layer="layout" svg:width="5.461cm" svg:height="1.524cm" svg:x="6.976cm" svg:y="9.001cm">
          <text:p text:style-name="P1"><text:span text:style-name="T1">Display “The</text:span></text:p>
          <text:p text:style-name="P1"><text:span text:style-name="T1"><text:s/></text:span><text:span text:style-name="T1">commission is $”,</text:span></text:p>
          <text:p text:style-name="P1"><text:span text:style-name="T1">commission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" draw:text-style-name="P2" xml:id="id10" draw:id="id10" draw:layer="layout" svg:width="5.461cm" svg:height="1.524cm" svg:x="14.342cm" svg:y="2.524cm">
          <text:p text:style-name="P1"><text:span text:style-name="T1">Display “Do you want to</text:span></text:p>
          <text:p text:style-name="P1"><text:span text:style-name="T1">calculate another?”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" draw:text-style-name="P2" xml:id="id11" draw:id="id11" draw:layer="layout" svg:width="5.461cm" svg:height="1.524cm" svg:x="14.342cm" svg:y="5.064cm">
          <text:p text:style-name="P1"><text:span text:style-name="T1">Display “commission?</text:span></text:p>
          <text:p text:style-name="P1"><text:span text:style-name="T1">(Enter y for yes)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" draw:text-style-name="P2" xml:id="id6" draw:id="id6" draw:layer="layout" svg:width="5.461cm" svg:height="1.524cm" svg:x="13.961cm" svg:y="7.604cm">
          <text:p text:style-name="P1"><text:span text:style-name="T1">Input keepGoing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" draw:text-style-name="P2" xml:id="id4" draw:id="id4" draw:layer="layout" svg:width="1.397cm" svg:height="0.762cm" svg:x="3.039cm" svg:y="0.492cm">
          <text:p text:style-name="P1"><text:span text:style-name="T1">Start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3" xml:id="id5" draw:id="id5" draw:layer="layout" svg:width="5.969cm" svg:height="1.778cm" svg:x="0.753cm" svg:y="2.143cm">
          <text:p text:style-name="P1"><text:span text:style-name="T2">Declare Real sales, commission</text:span></text:p>
          <text:p text:style-name="P1"><text:span text:style-name="T2">Declare String keepGoing = "y"</text:span></text:p>
          <text:p text:style-name="P1"><text:span text:style-name="T2">Constant Real COMMISSION_RATE</text:span></text:p>
          <text:p text:style-name="P1"><text:span text:style-name="T2">= 0.10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3" xml:id="id1" draw:id="id1" draw:layer="layout" svg:width="3.175cm" svg:height="2.667cm" svg:x="2.15cm" svg:y="5.572cm">
          <text:p text:style-name="P1"><text:span text:style-name="T2">keepGoing == “y”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xml:id="id2" draw:id="id2" draw:layer="layout" svg:width="2.159cm" svg:height="0.889cm" svg:x="2.658cm" svg:y="9.255cm">
          <text:p text:style-name="P1"><text:span text:style-name="T1">End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" draw:text-style-name="P1" draw:layer="layout" draw:type="line" svg:x1="3.738cm" svg:y1="8.239cm" svg:x2="3.738cm" svg:y2="9.255cm" draw:start-shape="id1" draw:start-glue-point="6" draw:end-shape="id2" draw:end-glue-point="4" svg:d="M3738 8239v1016" svg:viewBox="0 0 1 1017">
          <text:p/>
        </draw:connector>
        <draw:connector draw:style-name="gr2" draw:text-style-name="P1" draw:layer="layout" draw:line-skew="0.572cm" svg:x1="5.325cm" svg:y1="6.906cm" svg:x2="11.104cm" svg:y2="2.524cm" draw:start-shape="id1" draw:start-glue-point="7" draw:end-shape="id3" draw:end-glue-point="5" svg:d="M5325 6906h2096v-4883h3683v501" svg:viewBox="0 0 5780 4884">
          <text:p/>
        </draw:connector>
        <draw:connector draw:style-name="gr2" draw:text-style-name="P1" draw:layer="layout" draw:type="lines" svg:x1="3.738cm" svg:y1="1.254cm" svg:x2="3.738cm" svg:y2="2.143cm" draw:start-shape="id4" draw:start-glue-point="6" draw:end-shape="id5" draw:end-glue-point="4" svg:d="M3738 1254v502-114 501" svg:viewBox="0 0 1 890">
          <text:p/>
        </draw:connector>
        <draw:connector draw:style-name="gr2" draw:text-style-name="P1" draw:layer="layout" draw:type="line" svg:x1="3.738cm" svg:y1="3.921cm" svg:x2="3.738cm" svg:y2="5.572cm" draw:start-shape="id5" draw:start-glue-point="6" draw:end-shape="id1" draw:end-glue-point="4" svg:d="M3738 3921v1651" svg:viewBox="0 0 1 1652">
          <text:p/>
        </draw:connector>
        <draw:connector draw:style-name="gr2" draw:text-style-name="P1" draw:layer="layout" svg:x1="18.866cm" svg:y1="8.366cm" svg:x2="3.732cm" svg:y2="4.339cm" draw:start-shape="id6" draw:start-glue-point="9" svg:d="M18866 8366h1057v-4027h-16191" svg:viewBox="0 0 16192 4028">
          <text:p/>
        </draw:connector>
        <draw:connector draw:style-name="gr2" draw:text-style-name="P1" draw:layer="layout" draw:type="line" svg:x1="11.104cm" svg:y1="3.794cm" svg:x2="11.015cm" svg:y2="4.81cm" draw:start-shape="id3" draw:start-glue-point="8" draw:end-shape="id7" draw:end-glue-point="4" svg:d="M11104 3794l-89 1016" svg:viewBox="0 0 90 1017">
          <text:p/>
        </draw:connector>
        <draw:connector draw:style-name="gr2" draw:text-style-name="P1" draw:layer="layout" draw:type="line" svg:x1="10.469cm" svg:y1="6.08cm" svg:x2="10.278cm" svg:y2="6.969cm" draw:start-shape="id7" draw:start-glue-point="8" draw:end-shape="id8" draw:end-glue-point="4" svg:d="M10469 6080l-191 889" svg:viewBox="0 0 192 890">
          <text:p/>
        </draw:connector>
        <draw:connector draw:style-name="gr2" draw:text-style-name="P1" draw:layer="layout" draw:type="line" svg:x1="10.278cm" svg:y1="8.239cm" svg:x2="10.253cm" svg:y2="9.001cm" draw:start-shape="id8" draw:start-glue-point="6" draw:end-shape="id9" draw:end-glue-point="4" svg:d="M10278 8239l-25 762" svg:viewBox="0 0 26 763">
          <text:p/>
        </draw:connector>
        <draw:connector draw:style-name="gr2" draw:text-style-name="P1" draw:layer="layout" svg:x1="11.881cm" svg:y1="9.763cm" svg:x2="17.073cm" svg:y2="2.524cm" draw:start-shape="id9" draw:start-glue-point="9" draw:end-shape="id10" draw:end-glue-point="5" svg:d="M11881 9763h1508v-7740h3684v501" svg:viewBox="0 0 5193 7741">
          <text:p/>
        </draw:connector>
        <draw:connector draw:style-name="gr2" draw:text-style-name="P1" draw:layer="layout" draw:type="line" svg:x1="17.073cm" svg:y1="4.048cm" svg:x2="17.072cm" svg:y2="5.064cm" draw:start-shape="id10" draw:start-glue-point="8" draw:end-shape="id11" svg:d="M17073 4048l-1 1016" svg:viewBox="0 0 2 1017">
          <text:p/>
        </draw:connector>
        <draw:connector draw:style-name="gr2" draw:text-style-name="P1" draw:layer="layout" draw:type="line" svg:x1="17.073cm" svg:y1="6.588cm" svg:x2="17.238cm" svg:y2="7.604cm" draw:start-shape="id11" draw:start-glue-point="8" draw:end-shape="id6" draw:end-glue-point="4" svg:d="M17073 6588l165 1016" svg:viewBox="0 0 166 1017">
          <text:p/>
        </draw:connector>
        <draw:frame draw:style-name="gr3" draw:text-style-name="P4" draw:layer="layout" svg:width="1.361cm" svg:height="0.725cm" svg:x="5.572cm" svg:y="6.461cm">
          <draw:text-box>
            <text:p><text:span text:style-name="T1">True</text:span></text:p>
          </draw:text-box>
        </draw:frame>
        <draw:frame draw:style-name="gr3" draw:text-style-name="P4" draw:layer="layout" svg:width="1.539cm" svg:height="0.725cm" svg:x="4.048cm" svg:y="8.403cm">
          <draw:text-box>
            <text:p><text:span text:style-name="T1">Fals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0.32cm" fo:page-height="11.4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16T21:33:25.189162669</meta:creation-date>
    <dc:date>2014-12-17T15:33:07.144680903</dc:date>
    <meta:editing-duration>PT1M57S</meta:editing-duration>
    <meta:editing-cycles>2</meta:editing-cycles>
    <meta:generator>LibreOffice/4.2.7.2$Linux_X86_64 LibreOffice_project/420$Build-2</meta:generator>
    <meta:document-statistic meta:object-count="24"/>
  </office:meta>
</office:document-meta>
</file>