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3.683cm" svg:height="1.397cm" svg:x="1.254cm" svg:y="5.223cm">
          <text:p text:style-name="P1"><text:span text:style-name="T1">Statement(s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3" xml:id="id1" draw:id="id1" draw:layer="layout" svg:width="2.667cm" svg:height="2.54cm" svg:x="1.762cm" svg:y="1.794cm">
          <text:p text:style-name="P1"><text:span text:style-name="T2">Condition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3" draw:layer="layout" draw:type="line" svg:x1="3.096cm" svg:y1="4.334cm" svg:x2="3.095cm" svg:y2="5.223cm" draw:start-shape="id1" draw:start-glue-point="6" draw:end-shape="id2" draw:end-glue-point="4" svg:d="M3096 4334l-1 889" svg:viewBox="0 0 2 890">
          <text:p text:style-name="P1"><text:span text:style-name="T2"/></text:p>
        </draw:connector>
        <draw:connector draw:style-name="gr3" draw:text-style-name="P1" draw:layer="layout" draw:type="line" svg:x1="3.094cm" svg:y1="0.509cm" svg:x2="3.096cm" svg:y2="1.794cm" draw:end-shape="id1" draw:end-glue-point="4" svg:d="M3094 509l2 1285" svg:viewBox="0 0 3 1286">
          <text:p/>
        </draw:connector>
        <draw:connector draw:style-name="gr3" draw:text-style-name="P1" draw:layer="layout" draw:line-skew="0.262cm" svg:x1="4.937cm" svg:y1="5.922cm" svg:x2="3.094cm" svg:y2="0.87cm" draw:start-shape="id2" draw:start-glue-point="7" svg:d="M4937 5922h762v-5052h-2605" svg:viewBox="0 0 2606 5053">
          <text:p/>
        </draw:connector>
        <draw:frame draw:style-name="gr4" draw:text-style-name="P4" draw:layer="layout" svg:width="1.539cm" svg:height="0.725cm" svg:x="0.223cm" svg:y="2.397cm">
          <draw:text-box>
            <text:p><text:span text:style-name="T2">False</text:span></text:p>
          </draw:text-box>
        </draw:frame>
        <draw:frame draw:style-name="gr4" draw:text-style-name="P4" draw:layer="layout" svg:width="1.361cm" svg:height="0.725cm" svg:x="3.286cm" svg:y="4.302cm">
          <draw:text-box>
            <text:p><text:span text:style-name="T2">True</text:span></text:p>
          </draw:text-box>
        </draw:frame>
        <draw:line draw:style-name="gr3" draw:text-style-name="P1" xml:id="id3" draw:id="id3" draw:layer="layout" svg:x1="3.159cm" svg:y1="7.096cm" svg:x2="3.159cm" svg:y2="8.747cm">
          <text:p/>
        </draw:line>
        <draw:connector draw:style-name="gr3" draw:text-style-name="P1" draw:layer="layout" draw:line-skew="-0.26cm" svg:x1="1.762cm" svg:y1="3.064cm" svg:x2="3.159cm" svg:y2="7.921cm" draw:start-shape="id1" draw:start-glue-point="5" draw:end-shape="id3" draw:end-glue-point="1" svg:d="M1762 3064h-762v4857h2159" svg:viewBox="0 0 2160 485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7.62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4T18:46:35.870509561</meta:creation-date>
    <dc:date>2014-12-17T15:50:44.625956139</dc:date>
    <meta:editing-duration>PT18H49M13S</meta:editing-duration>
    <meta:editing-cycles>4</meta:editing-cycles>
    <meta:generator>LibreOffice/4.2.7.2$Linux_X86_64 LibreOffice_project/420$Build-2</meta:generator>
    <meta:document-statistic meta:object-count="9"/>
  </office:meta>
</office:document-meta>
</file>