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style:font-size-asian="12pt" style:font-size-complex="12pt"/>
    </style:style>
    <style:style style:name="P3" style:family="paragraph">
      <style:paragraph-properties fo:text-align="center"/>
      <style:text-properties fo:font-size="10pt" style:font-size-asian="10pt" style:font-size-complex="10pt"/>
    </style:style>
    <style:style style:name="P4" style:family="paragraph"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xml:id="id12" draw:id="id12" draw:layer="layout" svg:width="5.461cm" svg:height="1.27cm" svg:x="14.335cm" svg:y="3.54cm">
          <text:p text:style-name="P1"><text:span text:style-name="T1">Display “Enter the </text:span></text:p>
          <text:p text:style-name="P1"><text:span text:style-name="T1">amount of Sales”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1" draw:text-style-name="P2" xml:id="id13" draw:id="id13" draw:layer="layout" svg:width="5.461cm" svg:height="1.27cm" svg:x="14.208cm" svg:y="5.318cm">
          <text:p text:style-name="P1"><text:span text:style-name="T1">Input Sales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1" draw:text-style-name="P2" xml:id="id4" draw:id="id4" draw:layer="layout" svg:width="5.08cm" svg:height="1.27cm" svg:x="14.335cm" svg:y="7.223cm">
          <text:p text:style-name="P1"><text:span text:style-name="T1">Set commission = sales *</text:span></text:p>
          <text:p text:style-name="P1"><text:span text:style-name="T1">COMMISSION_RAT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xml:id="id5" draw:id="id5" draw:layer="layout" svg:width="5.461cm" svg:height="1.524cm" svg:x="13.7cm" svg:y="9.382cm">
          <text:p text:style-name="P1"><text:span text:style-name="T1">Display “The</text:span></text:p>
          <text:p text:style-name="P1"><text:span text:style-name="T1"><text:s/></text:span><text:span text:style-name="T1">commission is $”,</text:span></text:p>
          <text:p text:style-name="P1"><text:span text:style-name="T1">commission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1" draw:text-style-name="P2" xml:id="id7" draw:id="id7" draw:layer="layout" svg:width="6.223cm" svg:height="1.524cm" svg:x="7.477cm" svg:y="2.143cm">
          <text:p text:style-name="P1"><text:span text:style-name="T1">Display “Do you want to</text:span></text:p>
          <text:p text:style-name="P1"><text:span text:style-name="T1">calculate another?”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1" draw:text-style-name="P2" xml:id="id8" draw:id="id8" draw:layer="layout" svg:width="5.461cm" svg:height="1.524cm" svg:x="7.858cm" svg:y="4.429cm">
          <text:p text:style-name="P1"><text:span text:style-name="T1">Display “commission?</text:span></text:p>
          <text:p text:style-name="P1"><text:span text:style-name="T1">(Enter y for yes)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1" draw:text-style-name="P2" xml:id="id9" draw:id="id9" draw:layer="layout" svg:width="5.461cm" svg:height="1.524cm" svg:x="7.477cm" svg:y="7.096cm">
          <text:p text:style-name="P1"><text:span text:style-name="T1">Input keepGoing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1" draw:text-style-name="P2" xml:id="id15" draw:id="id15" draw:layer="layout" svg:width="1.397cm" svg:height="0.762cm" svg:x="2.905cm" svg:y="0.873cm">
          <text:p text:style-name="P1"><text:span text:style-name="T1">Start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" draw:text-style-name="P3" xml:id="id3" draw:id="id3" draw:layer="layout" svg:width="5.842cm" svg:height="1.27cm" svg:x="0.746cm" svg:y="2.651cm">
          <text:p text:style-name="P1"><text:span text:style-name="T2"/></text:p>
          <text:p text:style-name="P1"><text:span text:style-name="T2">Declare String keepGoing = "y"</text:span></text:p>
          <text:p text:style-name="P1"><text:span text:style-name="T2"/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3" xml:id="id1" draw:id="id1" draw:layer="layout" svg:width="3.175cm" svg:height="2.667cm" svg:x="2.143cm" svg:y="5.826cm">
          <text:p text:style-name="P1"><text:span text:style-name="T2">keepGoing == “y”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2" xml:id="id2" draw:id="id2" draw:layer="layout" svg:width="2.159cm" svg:height="0.889cm" svg:x="2.658cm" svg:y="9.255cm">
          <text:p text:style-name="P1"><text:span text:style-name="T1">End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2" draw:text-style-name="P1" draw:layer="layout" draw:type="line" svg:x1="3.731cm" svg:y1="8.493cm" svg:x2="3.738cm" svg:y2="9.255cm" draw:start-shape="id1" draw:start-glue-point="6" draw:end-shape="id2" draw:end-glue-point="4" svg:d="M3731 8493l7 762" svg:viewBox="0 0 8 763">
          <text:p/>
        </draw:connector>
        <draw:connector draw:style-name="gr2" draw:text-style-name="P1" draw:layer="layout" draw:type="line" svg:x1="3.667cm" svg:y1="3.921cm" svg:x2="3.731cm" svg:y2="5.826cm" draw:start-shape="id3" draw:start-glue-point="6" draw:end-shape="id1" draw:end-glue-point="4" svg:d="M3667 3921l64 1905" svg:viewBox="0 0 65 1906">
          <text:p/>
        </draw:connector>
        <draw:connector draw:style-name="gr2" draw:text-style-name="P1" draw:layer="layout" draw:type="line" svg:x1="16.875cm" svg:y1="8.493cm" svg:x2="16.977cm" svg:y2="9.382cm" draw:start-shape="id4" draw:start-glue-point="6" draw:end-shape="id5" draw:end-glue-point="4" svg:d="M16875 8493l102 889" svg:viewBox="0 0 103 890">
          <text:p/>
        </draw:connector>
        <draw:custom-shape draw:style-name="gr1" draw:text-style-name="P3" xml:id="id11" draw:id="id11" draw:layer="layout" svg:width="5.969cm" svg:height="1.778cm" svg:x="14.208cm" svg:y="1.381cm">
          <text:p text:style-name="P1"><text:span text:style-name="T2">Declare Real sales, commission</text:span></text:p>
          <text:p text:style-name="P1"><text:span text:style-name="T2">Constant Real COMMISSION_RATE</text:span></text:p>
          <text:p text:style-name="P1"><text:span text:style-name="T2">= 0.10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xml:id="id6" draw:id="id6" draw:layer="layout" svg:width="3.81cm" svg:height="0.762cm" svg:x="8.747cm" svg:y="0.746cm">
          <text:p text:style-name="P1"><text:span text:style-name="T1">showCommssion()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xml:id="id10" draw:id="id10" draw:layer="layout" svg:width="3.81cm" svg:height="0.635cm" svg:x="15.224cm" svg:y="0.238cm">
          <text:p text:style-name="P1"><text:span text:style-name="T1">showCommission()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" draw:text-style-name="P2" xml:id="id14" draw:id="id14" draw:layer="layout" svg:width="3.81cm" svg:height="0.635cm" svg:x="14.589cm" svg:y="11.795cm">
          <text:p text:style-name="P1"><text:span text:style-name="T1">Return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2" draw:text-style-name="P1" draw:layer="layout" svg:x1="5.318cm" svg:y1="7.16cm" svg:x2="8.747cm" svg:y2="1.127cm" draw:start-shape="id1" draw:start-glue-point="7" draw:end-shape="id6" draw:end-glue-point="5" svg:d="M5318 7160h1715v-6033h1714" svg:viewBox="0 0 3430 6034">
          <text:p/>
        </draw:connector>
        <draw:connector draw:style-name="gr2" draw:text-style-name="P1" draw:layer="layout" draw:type="line" svg:x1="10.652cm" svg:y1="1.508cm" svg:x2="10.589cm" svg:y2="2.143cm" draw:start-shape="id6" draw:start-glue-point="6" draw:end-shape="id7" draw:end-glue-point="5" svg:d="M10652 1508l-63 635" svg:viewBox="0 0 64 636">
          <text:p/>
        </draw:connector>
        <draw:connector draw:style-name="gr2" draw:text-style-name="P1" draw:layer="layout" draw:type="line" svg:x1="10.589cm" svg:y1="3.667cm" svg:x2="10.589cm" svg:y2="4.429cm" draw:start-shape="id7" draw:start-glue-point="8" draw:end-shape="id8" draw:end-glue-point="5" svg:d="M10589 3667v762" svg:viewBox="0 0 1 763">
          <text:p/>
        </draw:connector>
        <draw:connector draw:style-name="gr2" draw:text-style-name="P1" draw:layer="layout" draw:type="line" svg:x1="10.589cm" svg:y1="5.953cm" svg:x2="10.754cm" svg:y2="7.096cm" draw:start-shape="id8" draw:start-glue-point="8" draw:end-shape="id9" draw:end-glue-point="4" svg:d="M10589 5953l165 1143" svg:viewBox="0 0 166 1144">
          <text:p/>
        </draw:connector>
        <draw:connector draw:style-name="gr2" draw:text-style-name="P1" draw:layer="layout" draw:line-skew="0.484cm" svg:x1="8.023cm" svg:y1="7.858cm" svg:x2="3.709cm" svg:y2="4.435cm" draw:start-shape="id9" draw:start-glue-point="6" svg:d="M8023 7858h-2197v-3423h-2117" svg:viewBox="0 0 4315 3424">
          <text:p/>
        </draw:connector>
        <draw:connector draw:style-name="gr2" draw:text-style-name="P1" draw:layer="layout" draw:type="line" svg:x1="17.129cm" svg:y1="0.873cm" svg:x2="17.193cm" svg:y2="1.381cm" draw:start-shape="id10" draw:start-glue-point="6" draw:end-shape="id11" draw:end-glue-point="4" svg:d="M17129 873l64 508" svg:viewBox="0 0 65 509">
          <text:p/>
        </draw:connector>
        <draw:connector draw:style-name="gr2" draw:text-style-name="P1" draw:layer="layout" draw:type="line" svg:x1="17.193cm" svg:y1="3.159cm" svg:x2="17.066cm" svg:y2="3.54cm" draw:start-shape="id11" draw:start-glue-point="6" draw:end-shape="id12" draw:end-glue-point="5" svg:d="M17193 3159l-127 381" svg:viewBox="0 0 128 382">
          <text:p/>
        </draw:connector>
        <draw:connector draw:style-name="gr2" draw:text-style-name="P1" draw:layer="layout" draw:type="line" svg:x1="17.066cm" svg:y1="4.81cm" svg:x2="16.939cm" svg:y2="5.318cm" draw:start-shape="id12" draw:start-glue-point="8" draw:end-shape="id13" draw:end-glue-point="5" svg:d="M17066 4810l-127 508" svg:viewBox="0 0 128 509">
          <text:p/>
        </draw:connector>
        <draw:connector draw:style-name="gr2" draw:text-style-name="P1" draw:layer="layout" draw:type="line" svg:x1="16.939cm" svg:y1="6.588cm" svg:x2="16.875cm" svg:y2="7.223cm" draw:start-shape="id13" draw:start-glue-point="8" draw:end-shape="id4" draw:end-glue-point="4" svg:d="M16939 6588l-64 635" svg:viewBox="0 0 65 636">
          <text:p/>
        </draw:connector>
        <draw:connector draw:style-name="gr2" draw:text-style-name="P1" draw:layer="layout" draw:type="line" svg:x1="16.431cm" svg:y1="10.906cm" svg:x2="16.494cm" svg:y2="11.795cm" draw:start-shape="id5" draw:start-glue-point="8" draw:end-shape="id14" draw:end-glue-point="4" svg:d="M16431 10906l63 889" svg:viewBox="0 0 64 890">
          <text:p/>
        </draw:connector>
        <draw:connector draw:style-name="gr2" draw:text-style-name="P1" draw:layer="layout" draw:type="line" svg:x1="3.604cm" svg:y1="1.635cm" svg:x2="3.667cm" svg:y2="2.651cm" draw:start-shape="id15" draw:start-glue-point="6" draw:end-shape="id3" draw:end-glue-point="4" svg:d="M3604 1635l63 1016" svg:viewBox="0 0 64 1017">
          <text:p/>
        </draw:connector>
        <draw:frame draw:style-name="gr3" draw:text-style-name="P4" draw:layer="layout" svg:width="1.361cm" svg:height="0.725cm" svg:x="5.735cm" svg:y="6.588cm">
          <draw:text-box>
            <text:p><text:span text:style-name="T1">True</text:span></text:p>
          </draw:text-box>
        </draw:frame>
        <draw:frame draw:style-name="gr3" draw:text-style-name="P4" draw:layer="layout" svg:width="1.539cm" svg:height="0.725cm" svg:x="4.033cm" svg:y="8.53cm">
          <draw:text-box>
            <text:p><text:span text:style-name="T1">Fals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0.32cm" fo:page-height="12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2-16T21:33:25.189162669</meta:creation-date>
    <dc:date>2014-12-17T15:34:31.280518977</dc:date>
    <meta:editing-duration>PT17H30M39S</meta:editing-duration>
    <meta:editing-cycles>3</meta:editing-cycles>
    <meta:generator>LibreOffice/4.2.7.2$Linux_X86_64 LibreOffice_project/420$Build-2</meta:generator>
    <meta:document-statistic meta:object-count="31"/>
  </office:meta>
</office:document-meta>
</file>