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style:font-size-asian="10pt" style:font-size-complex="10pt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1" draw:id="id1" draw:layer="layout" svg:width="3.175cm" svg:height="1.143cm" svg:x="1.778cm" svg:y="2.222cm">
          <text:p text:style-name="P1"><text:span text:style-name="T1">Statement(s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2" draw:text-style-name="P2" draw:layer="layout" draw:type="line" svg:x1="3.365cm" svg:y1="7.175cm" svg:x2="3.418cm" svg:y2="8.601cm" svg:d="M3365 7175l53 1426" svg:viewBox="0 0 54 1427">
          <text:p text:style-name="P1"><text:span text:style-name="T1"/></text:p>
        </draw:connector>
        <draw:connector draw:style-name="gr3" draw:text-style-name="P1" draw:layer="layout" draw:type="line" svg:x1="3.365cm" svg:y1="3.365cm" svg:x2="3.365cm" svg:y2="4.762cm" draw:start-shape="id1" svg:d="M3365 3365v1397" svg:viewBox="0 0 1 1398">
          <text:p/>
        </draw:connector>
        <draw:connector draw:style-name="gr3" draw:text-style-name="P1" draw:layer="layout" draw:type="line" svg:x1="3.364cm" svg:y1="0.762cm" svg:x2="3.366cm" svg:y2="2.222cm" draw:end-shape="id1" draw:end-glue-point="4" svg:d="M3364 762l2 1460" svg:viewBox="0 0 3 1461">
          <text:p/>
        </draw:connector>
        <draw:connector draw:style-name="gr2" draw:text-style-name="P2" draw:layer="layout" draw:line-skew="0.769cm" svg:x1="4.699cm" svg:y1="5.969cm" svg:x2="3.346cm" svg:y2="1.157cm" draw:start-shape="id2" draw:start-glue-point="7" svg:d="M4699 5969h1270v-4812h-2623" svg:viewBox="0 0 2624 4813">
          <text:p text:style-name="P1"><text:span text:style-name="T1"/></text:p>
        </draw:connector>
        <draw:frame draw:style-name="gr4" draw:text-style-name="P3" draw:layer="layout" svg:width="1.213cm" svg:height="0.645cm" svg:x="4.883cm" svg:y="5.27cm">
          <draw:text-box>
            <text:p><text:span text:style-name="T1">True</text:span></text:p>
          </draw:text-box>
        </draw:frame>
        <draw:frame draw:style-name="gr4" draw:text-style-name="P3" draw:layer="layout" svg:width="1.361cm" svg:height="0.645cm" svg:x="3.429cm" svg:y="7.302cm">
          <draw:text-box>
            <text:p><text:span text:style-name="T1">False</text:span></text:p>
          </draw:text-box>
        </draw:frame>
        <draw:custom-shape draw:style-name="gr1" draw:text-style-name="P4" xml:id="id2" draw:id="id2" draw:layer="layout" svg:width="2.667cm" svg:height="2.413cm" svg:x="2.032cm" svg:y="4.762cm">
          <text:p text:style-name="P1"><text:span text:style-name="T2">Condition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7.62cm" fo:page-height="9.39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2-14T18:46:35.870509561</meta:creation-date>
    <dc:date>2014-12-16T21:32:54.568938576</dc:date>
    <meta:editing-duration>P2DT2H27M26S</meta:editing-duration>
    <meta:editing-cycles>3</meta:editing-cycles>
    <meta:generator>LibreOffice/4.2.7.2$Linux_X86_64 LibreOffice_project/420$Build-2</meta:generator>
    <meta:document-statistic meta:object-count="8"/>
  </office:meta>
</office:document-meta>
</file>